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9" style:parent-style-name="Invulkopje" style:family="paragraph">
      <style:paragraph-properties fo:line-height="150%"/>
    </style:style>
    <style:style style:name="P20" style:parent-style-name="Standaard" style:family="paragraph">
      <style:paragraph-properties fo:line-height="150%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9" style:parent-style-name="Standaardalinea-lettertype" style:family="text">
      <style:text-properties fo:font-size="8pt" style:font-size-asian="8pt" style:font-size-complex="8pt"/>
    </style:style>
    <style:style style:name="T30" style:parent-style-name="Standaardalinea-lettertype" style:family="text">
      <style:text-properties style:text-position="sub 62.5%" fo:font-size="8pt" style:font-size-asian="8pt" style:font-size-complex="8pt"/>
    </style:style>
    <style:style style:name="T31" style:parent-style-name="Standaardalinea-lettertype" style:family="text">
      <style:text-properties fo:font-size="8pt" style:font-size-asian="8pt" style:font-size-complex="8pt"/>
    </style:style>
    <style:style style:name="T32" style:parent-style-name="Standaardalinea-lettertype" style:family="text">
      <style:text-properties style:text-position="sub 62.5%" fo:font-size="8pt" style:font-size-asian="8pt" style:font-size-complex="8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P40" style:parent-style-name="Standaard" style:family="paragraph">
      <style:paragraph-properties fo:line-height="150%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ard" style:family="paragraph">
      <style:paragraph-properties fo:line-height="150%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ard" style:family="paragraph">
      <style:paragraph-properties fo:break-before="page"/>
      <style:text-properties fo:hyphenate="true"/>
    </style:style>
    <style:style style:name="P6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6" style:parent-style-name="Invulkopje" style:family="paragraph">
      <style:paragraph-properties fo:line-height="150%"/>
    </style:style>
    <style:style style:name="P67" style:parent-style-name="Standaard" style:family="paragraph">
      <style:paragraph-properties fo:line-height="150%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5" style:parent-style-name="Standaardalinea-lettertype" style:family="text">
      <style:text-properties fo:font-size="8pt" style:font-size-asian="8pt" style:font-size-complex="8pt"/>
    </style:style>
    <style:style style:name="T76" style:parent-style-name="Standaardalinea-lettertype" style:family="text">
      <style:text-properties style:text-position="sub 62.5%" fo:font-size="8pt" style:font-size-asian="8pt" style:font-size-complex="8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style:text-position="sub 62.5%"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Standaardalinea-lettertype" style:family="text">
      <style:text-properties style:text-position="sub 62.5%" fo:font-size="8pt" style:font-size-asian="8pt" style:font-size-complex="8pt"/>
    </style:style>
    <style:style style:name="T81" style:parent-style-name="Standaardalinea-lettertype" style:family="text">
      <style:text-properties fo:font-size="8pt" style:font-size-asian="8pt" style:font-size-complex="8pt"/>
    </style:style>
    <style:style style:name="T82" style:parent-style-name="Standaardalinea-lettertype" style:family="text">
      <style:text-properties style:text-position="sub 62.5%" fo:font-size="8pt" style:font-size-asian="8pt" style:font-size-complex="8pt"/>
    </style:style>
    <style:style style:name="T83" style:parent-style-name="Standaardalinea-lettertype" style:family="text">
      <style:text-properties fo:font-size="8pt" style:font-size-asian="8pt" style:font-size-complex="8pt"/>
    </style:style>
    <style:style style:name="T84" style:parent-style-name="Standaardalinea-lettertype" style:family="text">
      <style:text-properties style:text-position="sub 62.5%" fo:font-size="8pt" style:font-size-asian="8pt" style:font-size-complex="8pt"/>
    </style:style>
    <style:style style:name="T85" style:parent-style-name="Standaardalinea-lettertype" style:family="text">
      <style:text-properties fo:font-size="8pt" style:font-size-asian="8pt" style:font-size-complex="8pt"/>
    </style:style>
    <style:style style:name="P86" style:parent-style-name="Standaard" style:family="paragraph">
      <style:paragraph-properties fo:line-height="150%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ard" style:family="paragraph">
      <style:paragraph-properties fo:line-height="150%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Vraagtekst" style:family="paragraph">
      <style:text-properties fo:font-weight="bold" style:font-weight-asian="bold"/>
    </style:style>
    <style:style style:name="P111" style:parent-style-name="Standaard" style:family="paragraph">
      <style:paragraph-properties fo:line-height="150%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4" style:parent-style-name="Standaardalinea-lettertype" style:family="text">
      <style:text-properties fo:font-size="10pt" style:font-size-asian="10pt" style:font-size-complex="10pt"/>
    </style:style>
    <style:style style:name="T125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6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7" style:parent-style-name="Standaard" style:family="paragraph">
      <style:paragraph-properties fo:line-height="150%"/>
    </style:style>
    <style:style style:name="T12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2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0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2" style:parent-style-name="Standaard" style:family="paragraph">
      <style:paragraph-properties fo:line-height="150%"/>
    </style:style>
    <style:style style:name="T13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5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8" style:parent-style-name="Standaardalinea-lettertype" style:family="text">
      <style:text-properties fo:color="#A6A6A6"/>
    </style:style>
    <style:style style:name="T139" style:parent-style-name="Standaardalinea-lettertype" style:family="text">
      <style:text-properties fo:color="#A6A6A6"/>
    </style:style>
    <style:style style:name="P14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1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3" style:parent-style-name="Standaardalinea-lettertype" style:family="text">
      <style:text-properties fo:color="#A6A6A6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style:font-name="Calibri"/>
    </style:style>
    <style:style style:name="T146" style:parent-style-name="Standaardalinea-lettertype" style:family="text">
      <style:text-properties fo:color="#A6A6A6"/>
    </style:style>
    <style:style style:name="T147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48" style:parent-style-name="Standaard" style:family="paragraph">
      <style:text-properties style:font-name="Calibri"/>
    </style:style>
    <style:style style:family="graphic" style:name="a0">
      <style:graphic-properties draw:fill="none" draw:stroke="solid" svg:stroke-width="0.00694in" svg:stroke-color="#000000" svg:stroke-opacity="100%" draw:stroke-linejoin="miter"/>
    </style:style>
    <style:style style:family="graphic" style:name="a1">
      <style:graphic-properties draw:fill="none" draw:stroke="solid" svg:stroke-width="0in" svg:stroke-color="#000000" svg:stroke-opacity="100%" draw:stroke-linejoin="miter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<text:s/>vrijdag<text:s/>24<text:s/>oktober<text:s/>2025<text:s/>zijn ontvangen door uw gemeente. U dient dit verzoek zelf in<text:s/>te dienen. Degene die u wilt machtigen mag dit niet voor u doen.</text:p>
        <text:p text:style-name="P12"/>
        <text:p text:style-name="P13">Wie kan voor u stemmen?</text:p>
        <text:p text:style-name="Inleiding">Bij de<text:s/>Tweede Kamer<text:s/>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draw:g draw:z-index="251672064" draw:name="Group 3" draw:id="id2" draw:style-name="a2" text:anchor-type="paragraph"><svg:title/><svg:desc/><draw:custom-shape svg:x="0.98403in" svg:y="-0.00069in" svg:width="0.11319in" svg:height="0.10972in" draw:id="id0" draw:style-name="a0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" draw:style-name="a1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<text:s/>de Tweede Kamer</text:p>
        <text:p text:style-name="P18">_________________________________________________________________________</text:p>
        <text:p text:style-name="Vraagkop">2. Uw gegevens</text:p>
        <text:p text:style-name="P19">achternaam<text:tab/><text:tab/><text:tab/>eerste voornaam (voluit) en overige voorletters<text:tab/><text:s text:c="5"/>geboortedatum (dd-mm-jjjj)</text:p>
        <text:p text:style-name="P20"><text:span text:style-name="T21"><text:tab/></text:span><text:span text:style-name="T22"><text:tab/><text:s text:c="18"/></text:span><text:span text:style-name="T23"><text:tab/></text:span><text:span text:style-name="T24"><text:tab/></text:span><text:span text:style-name="T25"><text:tab/><text:s text:c="7"/></text:span><text:span text:style-name="T26"><text:tab/></text:span><text:span text:style-name="T27"><text:s text:c="21"/></text:span><text:span text:style-name="T28"><text:tab/><text:s text:c="4"/></text:span><text:span text:style-name="T29">|__</text:span><text:span text:style-name="T30">ı</text:span><text:span text:style-name="T31">__| - |__</text:span><text:span text:style-name="T32">ı</text:span><text:span text:style-name="T33">__| - |__</text:span><text:span text:style-name="T34">ı</text:span><text:span text:style-name="T35">__</text:span><text:span text:style-name="T36">ı</text:span><text:span text:style-name="T37">__</text:span><text:span text:style-name="T38">ı</text:span><text:span text:style-name="T39">__|</text:span></text:p>
        <text:p text:style-name="Invulkopje"/>
        <text:p text:style-name="Invulkopje">woonadres<text:tab/><text:tab/><text:tab/>postcode<text:tab/><text:tab/><text:tab/>plaats</text:p>
        <text:p text:style-name="P40"><text:span text:style-name="T41"><text:tab/></text:span><text:span text:style-name="T42"><text:tab/><text:s text:c="19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/text:span><text:span text:style-name="T49"><text:tab/><text:s text:c="17"/></text:span><text:span text:style-name="T50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1"><text:span text:style-name="T52"><text:tab/></text:span><text:span text:style-name="T53"><text:tab/></text:span><text:span text:style-name="T54"><text:s text:c="19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4"/></text:span><text:span text:style-name="T61"><text:tab/></text:span><text:span text:style-name="T62"><text:tab/></text:span><text:span text:style-name="T63"><text:tab/></text:span></text:p>
        <text:p text:style-name="P64"/>
        <text:p text:style-name="P65">_______________________________________________________________________________</text:p>
        <text:p text:style-name="Vraagkop">3. Gegevens van de gemachtigde<text:s/></text:p>
        <text:p text:style-name="P66">achternaam<text:tab/><text:tab/><text:tab/>eerste voornaam (voluit) en overige voorletters<text:tab/><text:s text:c="5"/>geboortedatum (dd-mm-jjjj)</text:p>
        <text:p text:style-name="P67"><text:span text:style-name="T68"><text:tab/></text:span><text:span text:style-name="T69"><text:tab/><text:s text:c="18"/></text:span><text:span text:style-name="T70"><text:tab/></text:span><text:span text:style-name="T71"><text:tab/></text:span><text:span text:style-name="T72"><text:tab/><text:s text:c="7"/></text:span><text:span text:style-name="T73"><text:tab/><text:s text:c="21"/></text:span><text:span text:style-name="T74"><text:tab/><text:s text:c="4"/></text:span><text:span text:style-name="T75">|__</text:span><text:span text:style-name="T76">ı</text:span><text:span text:style-name="T77">__| - |__</text:span><text:span text:style-name="T78">ı</text:span><text:span text:style-name="T79">__| - |__</text:span><text:span text:style-name="T80">ı</text:span><text:span text:style-name="T81">__</text:span><text:span text:style-name="T82">ı</text:span><text:span text:style-name="T83">__</text:span><text:span text:style-name="T84">ı</text:span><text:span text:style-name="T85">__|</text:span></text:p>
        <text:p text:style-name="Invulkopje"/>
        <text:p text:style-name="Invulkopje">woonadres<text:tab/><text:tab/><text:tab/>postcode<text:tab/><text:tab/><text:tab/>plaats</text:p>
        <text:p text:style-name="P86"><text:span text:style-name="T87"><text:tab/></text:span><text:span text:style-name="T88"><text:tab/><text:s text:c="19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</text:span><text:span text:style-name="T94"><text:tab/></text:span><text:span text:style-name="T95"><text:tab/><text:s text:c="17"/></text:span><text:span text:style-name="T96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7"><text:span text:style-name="T98"><text:tab/></text:span><text:span text:style-name="T99"><text:tab/><text:s text:c="19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14"/></text:span><text:span text:style-name="T106"><text:tab/></text:span><text:span text:style-name="T107"><text:tab/></text:span><text:span text:style-name="T108"><text:tab/></text:span></text:p>
        <text:p text:style-name="P109"/>
        <text:p text:style-name="P110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1"><text:span text:style-name="T112"><text:tab/></text:span><text:span text:style-name="T113"><text:tab/></text:span><text:span text:style-name="T114"><text:s text:c="19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/></text:span><text:span text:style-name="T120"><text:tab/></text:span><text:span text:style-name="T121"><text:tab/><text:s text:c="17"/></text:span><text:span text:style-name="T122"><text:tab/></text:span></text:p>
        <text:p text:style-name="P123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4"><text:s/></text:span><text:span text:style-name="T125">(</text:span><text:span text:style-name="T126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27"><text:span text:style-name="T128"><text:s/>Ja</text:span><text:span text:style-name="T129"><text:tab/></text:span><text:span text:style-name="T130"></text:span><text:span text:style-name="T131"><text:s/>ga verder naar de ondertekening</text:span></text:p>
        <text:p text:style-name="P132"><text:span text:style-name="T133"><text:s/>Nee<text:s/></text:span><text:span text:style-name="T134"><text:tab/></text:span><text:span text:style-name="T135"></text:span><text:span text:style-name="T136"><text:s/>zoek een andere gemachtigde</text:span></text:p>
        <text:p text:style-name="P137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<text:s/>stemmen:<text:s/></text:p>
        <text:p text:style-name="Vraagtekst">Datum<text:tab/><text:tab/><text:tab/><text:span text:style-name="T138">________________</text:span></text:p>
        <text:p text:style-name="Vraagtekst"/>
        <text:p text:style-name="Vraagtekst">Handtekening<text:tab/><text:tab/><text:span text:style-name="T139">________________</text:span></text:p>
        <text:p text:style-name="P140">_______________________________________________________________________________</text:p>
        <text:soft-page-break/>
        <text:p text:style-name="Vraagkop"><text:span text:style-name="T141"><draw:frame draw:z-index="251657728" draw:id="id3" draw:style-name="a3" draw:name="Text Box 2" text:anchor-type="paragraph" svg:x="-0.04514in" svg:y="0.37361in" svg:width="6.13056in" svg:height="1.65278in" style:rel-width="scale" style:rel-height="scale"><draw:text-box><text:p text:style-name="P142">In te vullen door de persoon die voor u stemt</text:p><text:p text:style-name="Vraagtekst">Ik verklaar dat ik voor de stemming(en) onder punt 1 bij<text:s/>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3">________________</text:span></text:p><text:p text:style-name="Vraagtekst">Datum<text:tab/><text:tab/><text:tab/><text:span text:style-name="T144">________________</text:span></text:p><text:p text:style-name="Vraagtekst"><text:span text:style-name="VraagtekstChar">Handtekening</text:span><text:span text:style-name="VraagtekstChar"><text:tab/></text:span><text:span text:style-name="T145"><text:tab/></text:span><text:span text:style-name="T146">________________</text:span><text:span text:style-name="VraagtekstChar"><text:tab/></text:span><text:span text:style-name="T147"><text:s text:c="2"/></text:span></text:p><text:p text:style-name="P148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•</dc:title>
    <meta:initial-creator>Theeuwen, Stijn</meta:initial-creator>
    <dc:creator>Marko Derksen</dc:creator>
    <meta:creation-date>2024-04-03T07:20:00Z</meta:creation-date>
    <dc:date>2025-06-25T12:24:00Z</dc:date>
    <meta:print-date>2024-04-03T07:03:00Z</meta:print-date>
    <meta:template xlink:href="Normal" xlink:type="simple"/>
    <meta:editing-cycles>3</meta:editing-cycles>
    <meta:editing-duration>PT240S</meta:editing-duration>
    <meta:document-statistic meta:page-count="3" meta:paragraph-count="9" meta:word-count="723" meta:character-count="4691" meta:row-count="33" meta:non-whitespace-character-count="3977"/>
  </office:meta>
</office:document-meta>
</file>